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font-weight="bold" officeooo:rsid="00309cf0" officeooo:paragraph-rsid="00309cf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1pt" fo:font-weight="bold" officeooo:rsid="002df6ef" officeooo:paragraph-rsid="0032ff5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1pt" fo:font-weight="bold" officeooo:rsid="002df6ef" officeooo:paragraph-rsid="0032ff54" style:font-size-asian="11pt" style:font-weight-asian="bold" style:font-name-complex="Verdana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78aa5" officeooo:paragraph-rsid="0032ff54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1pt" officeooo:rsid="002df6ef" officeooo:paragraph-rsid="002df6ef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20" style:family="paragraph" style:parent-style-name="DICTAMEN">
      <style:text-properties style:font-name="Verdana" fo:font-size="11pt" officeooo:paragraph-rsid="002f1817" style:font-size-asian="11pt" style:font-size-complex="11pt"/>
    </style:style>
    <style:style style:name="P21" style:family="paragraph" style:parent-style-name="DICTAMEN">
      <style:text-properties officeooo:paragraph-rsid="002f1817"/>
    </style:style>
    <style:style style:name="P22" style:family="paragraph" style:parent-style-name="Encabezado_20_y_20_firmas_20_dictamen" style:master-page-name="PÁGINA_20_OFICIAL">
      <style:paragraph-properties style:page-number="auto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officeooo:paragraph-rsid="002f1817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officeooo:rsid="002df6ef"/>
    </style:style>
    <style:style style:name="T5" style:family="text">
      <style:text-properties officeooo:rsid="002f1817"/>
    </style:style>
    <style:style style:name="T6" style:family="text">
      <style:text-properties officeooo:rsid="00309cf0"/>
    </style:style>
    <style:style style:name="T7" style:family="text">
      <style:text-properties fo:font-weight="bold" officeooo:rsid="00309cf0" style:font-weight-asian="bold" style:font-weight-complex="bold"/>
    </style:style>
    <style:style style:name="T8" style:family="text">
      <style:text-properties fo:font-weight="bold" officeooo:rsid="00310ae5" style:font-weight-asian="bold" style:font-weight-complex="bold"/>
    </style:style>
    <style:style style:name="T9" style:family="text">
      <style:text-properties fo:font-weight="normal" officeooo:rsid="00309cf0" style:font-weight-asian="normal" style:font-weight-complex="normal"/>
    </style:style>
    <style:style style:name="T10" style:family="text">
      <style:text-properties fo:font-weight="normal" officeooo:rsid="0030c048" style:font-weight-asian="normal" style:font-weight-complex="normal"/>
    </style:style>
    <style:style style:name="T11" style:family="text">
      <style:text-properties fo:font-weight="normal" officeooo:rsid="00310ae5" style:font-weight-asian="normal" style:font-weight-complex="normal"/>
    </style:style>
    <style:style style:name="T12" style:family="text">
      <style:text-properties officeooo:rsid="0030c048"/>
    </style:style>
    <style:style style:name="T13" style:family="text">
      <style:text-properties style:font-name="Verdana" officeooo:rsid="00178aa5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Diputadas y Diputados de Santa Fe:</text:p>
      <text:p text:style-name="P21"/>
      <text:p text:style-name="P20">La Comisión de <text:span text:style-name="T5">Comisión de Agricultura y Ganadería</text:span> ha considerado el proyecto <text:span text:style-name="T6">de </text:span><text:span text:style-name="T7">declaración 40675 <text:s/>- CD – FP – PS – </text:span><text:span text:style-name="T11">del diputado Garibay</text:span><text:span text:style-name="T8">,</text:span><text:span text:style-name="T7"> </text:span><text:span text:style-name="T9">por el cual esta Cámara declara de su interés la “ XXIII Fiesta Provincial de la Zanahoria” en la localidad de Cayastá , </text:span><text:span text:style-name="T10">d</text:span><text:span text:style-name="T9">epartamento Garay, la que se celebrará desde el día 09 al 13 de noviembre de 2020 con formato virtual</text:span>; y, por las razones expuestas en los fundamentos y las que podrá dar el miembro informante, esta Comisión aconseja la aprobación del texto presentado que a continuación se transcribe:</text:p>
      <text:p text:style-name="P12"/>
      <text:p text:style-name="P12"/>
      <text:p text:style-name="P12">LA <text:span text:style-name="T4">CÁMARA</text:span> DE DIPUTADOS <text:s/><text:span text:style-name="T6">DE LA PROVINCIA</text:span></text:p>
      <text:p text:style-name="P17"/>
      <text:p text:style-name="P13">DECLARA:</text:p>
      <text:p text:style-name="P13"/>
      <text:p text:style-name="P18"/>
      <text:p text:style-name="P19">su <text:span text:style-name="T4">interés</text:span> la "XXIII Fiesta Provincial de la Zanahoria" de la localidad de Ca<text:span text:style-name="T4">y</text:span>ast<text:span text:style-name="T6">á</text:span>, <text:span text:style-name="T12">departamento Garay,</text:span> la que se celebrar<text:span text:style-name="T6">á</text:span> desde el día 9 al 13 de noviembre de 2020 con formato virtual.</text:p>
      <text:p text:style-name="P17"/>
      <text:p text:style-name="P14">Sala de la Comisión por Zoom; <text:span text:style-name="T6">18 de noviembre 2020.</text:span></text:p>
      <text:p text:style-name="P14"/>
      <text:p text:style-name="P14"><text:s/><text:span text:style-name="T13">Firmantes:</text:span></text:p>
      <text:p text:style-name="P16">González – Busatto – Argañaraz – Senn – Arcando -Pinotti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Encabezado_20_y_20_firmas_20_dictamen" style:master-page-name="PÁGINA_20_OFICIAL">
      <style:paragraph-properties style:page-number="auto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text-properties officeooo:paragraph-rsid="001295da"/>
    </style:style>
    <style:style style:name="M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2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MP1">Diputadas y Diputados de Santa Fe:</text:p>
        <text:p text:style-name="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La Comisión de [nombre completo de la comisión] ha considerado el proyecto de [tipo de proyecto, número, letras, mensaje, en x revisión, número de la Cámara de Senadores] del diputado [o del senador, apellido completo del autor o los autores, o del Poder Ejecutivo], … [descripción textual incluida en la carátula del proyecto]; y, por las razones expuestas en los fundamentos y las que podrá dar el miembro informante, esta Comisión aconseja la aprobación del texto presentado que a continuación se transcribe: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3"><draw:frame draw:style-name="Mfr2" draw:name="Marco1" text:anchor-type="paragraph" svg:x="12.67cm" svg:y="0.011cm" svg:width="2cm" draw:z-index="0"><draw:text-box fo:min-height="0.499cm"><text:p text:style-name="MP4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5">General López 3055 – (S3000DCO) – Santa Fe – República Argentina</text:p>
            </table:table-cell>
            <table:table-cell office:value-type="string">
              <text:p text:style-name="MP6"/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6T10:36:32.315521062</meta:creation-date>
    <meta:editing-duration>PT3H13M37S</meta:editing-duration>
    <meta:editing-cycles>6</meta:editing-cycles>
    <meta:generator>LibreOffice/6.0.7.3$Linux_X86_64 LibreOffice_project/00m0$Build-3</meta:generator>
    <dc:title>Hoja con membrete 2019</dc:title>
    <dc:date>2020-11-18T12:35:30.562580383</dc:date>
    <meta:print-date>2020-11-18T08:36:51.362746690</meta:print-date>
    <meta:document-statistic meta:table-count="2" meta:image-count="1" meta:object-count="0" meta:page-count="1" meta:paragraph-count="16" meta:word-count="279" meta:character-count="1703" meta:non-whitespace-character-count="1423"/>
  </office:meta>
</office:document-meta>
</file>